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0000000AFAAD0E19BC7446A8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0d1f" officeooo:paragraph-rsid="00120d1f"/>
    </style:style>
    <style:style style:name="P2" style:family="paragraph" style:parent-style-name="Standard">
      <style:text-properties officeooo:rsid="00121af8" officeooo:paragraph-rsid="00121af8"/>
    </style:style>
    <style:style style:name="P3" style:family="paragraph" style:parent-style-name="Standard">
      <style:text-properties officeooo:rsid="0013f384" officeooo:paragraph-rsid="0013f384"/>
    </style:style>
    <style:style style:name="P4" style:family="paragraph" style:parent-style-name="Standard">
      <style:text-properties officeooo:rsid="00120d1f" officeooo:paragraph-rsid="00120d1f"/>
    </style:style>
    <style:style style:name="T1" style:family="text">
      <style:text-properties officeooo:rsid="00120d1f"/>
    </style:style>
    <style:style style:name="T2" style:family="text">
      <style:text-properties officeooo:rsid="00121af8"/>
    </style:style>
    <style:style style:name="T3" style:family="text">
      <style:text-properties officeooo:rsid="0013369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6.096cm" svg:height="3.704cm" draw:z-index="0"><draw:image xlink:href="Pictures/1000000000000120000000AFAAD0E19BC7446A8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1T16:03:42.560000000</meta:creation-date>
    <dc:date>2024-04-21T17:34:24.590000000</dc:date>
    <meta:editing-duration>PT4M55S</meta:editing-duration>
    <meta:editing-cycles>3</meta:editing-cycles>
    <meta:generator>LibreOffice/7.2.3.2$Windows_X86_64 LibreOffice_project/d166454616c1632304285822f9c83ce2e660fd9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