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style:contextual-spacing="false" fo:line-height="115%"/>
      <style:text-properties style:font-name="Calibri" fo:font-size="11pt" fo:language="it" fo:country="IT" style:font-size-asian="11pt"/>
    </style:style>
    <style:style style:name="P2" style:family="paragraph" style:parent-style-name="Standard">
      <style:paragraph-properties fo:margin-top="0cm" fo:margin-bottom="0.353cm" style:contextual-spacing="false" fo:line-height="115%" fo:text-align="justify" style:justify-single-word="false"/>
      <style:text-properties style:font-name="Calibri" fo:font-size="11pt" fo:language="it" fo:country="IT" officeooo:paragraph-rsid="001ee205" style:font-size-asian="11pt"/>
    </style:style>
    <style:style style:name="P3" style:family="paragraph" style:parent-style-name="Standard">
      <style:paragraph-properties fo:margin-top="0cm" fo:margin-bottom="0.353cm" style:contextual-spacing="false" fo:line-height="115%"/>
      <style:text-properties style:font-name="Calibri" fo:font-size="11pt" fo:language="it" fo:country="IT" officeooo:rsid="00219d8c" officeooo:paragraph-rsid="00219d8c" style:font-size-asian="11pt"/>
    </style:style>
    <style:style style:name="P4" style:family="paragraph" style:parent-style-name="Standard">
      <style:paragraph-properties fo:margin-top="0cm" fo:margin-bottom="0.353cm" style:contextual-spacing="false" fo:line-height="115%"/>
      <style:text-properties style:font-name="Calibri" fo:font-size="11pt" fo:language="it" fo:country="IT" officeooo:rsid="00235b2e" officeooo:paragraph-rsid="00235b2e" style:font-size-asian="11pt"/>
    </style:style>
    <style:style style:name="P5" style:family="paragraph" style:parent-style-name="Standard">
      <style:paragraph-properties fo:margin-top="0cm" fo:margin-bottom="0.353cm" style:contextual-spacing="false" fo:line-height="115%" fo:text-align="justify" style:justify-single-word="false"/>
      <style:text-properties style:font-name="Calibri" fo:font-size="11pt" fo:language="it" fo:country="IT" officeooo:rsid="0025c5ff" officeooo:paragraph-rsid="0025c5ff" style:font-size-asian="11pt"/>
    </style:style>
    <style:style style:name="P6" style:family="paragraph" style:parent-style-name="Standard">
      <style:paragraph-properties fo:margin-top="0cm" fo:margin-bottom="0.353cm" style:contextual-spacing="false" fo:line-height="115%"/>
      <style:text-properties style:font-name="Calibri" fo:font-size="11pt" fo:language="it" fo:country="IT" officeooo:rsid="00275a02" officeooo:paragraph-rsid="00275a02" style:font-size-asian="11pt"/>
    </style:style>
    <style:style style:name="P7" style:family="paragraph" style:parent-style-name="Standard">
      <style:paragraph-properties fo:margin-top="0cm" fo:margin-bottom="0.353cm" style:contextual-spacing="false" fo:line-height="115%"/>
    </style:style>
    <style:style style:name="T1" style:family="text">
      <style:text-properties style:font-name="Calibri" fo:font-size="11pt" fo:language="it" fo:country="IT" style:font-size-asian="11pt"/>
    </style:style>
    <style:style style:name="T2" style:family="text">
      <style:text-properties officeooo:rsid="001ee205"/>
    </style:style>
    <style:style style:name="T3" style:family="text">
      <style:text-properties officeooo:rsid="00235b2e"/>
    </style:style>
    <style:style style:name="T4" style:family="text">
      <style:text-properties officeooo:rsid="002528b5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2528b5" style:font-style-asian="italic" style:font-style-complex="italic"/>
    </style:style>
    <style:style style:name="T7" style:family="text">
      <style:text-properties fo:font-style="italic" officeooo:rsid="0026dd61" style:font-style-asian="italic" style:font-style-complex="italic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officeooo:rsid="002528b5" style:font-style-asian="normal" style:font-style-complex="normal"/>
    </style:style>
    <style:style style:name="T10" style:family="text">
      <style:text-properties officeooo:rsid="0025c5ff"/>
    </style:style>
    <style:style style:name="T11" style:family="text">
      <style:text-properties officeooo:rsid="0026dd61"/>
    </style:style>
    <style:style style:name="T12" style:family="text">
      <style:text-properties officeooo:rsid="00275a0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lla luce dei cambiamenti, delle novità e dell’evoluzione di oggi mi pongo un quesito del quale vorrei sapere la vostra opinione.</text:p>
      <text:p text:style-name="P3">L’argomento in questione è relativo all’uso della proprietà linguistica della nostra lingua sia parlata che scritta.</text:p>
      <text:p text:style-name="P6">Ne scrivo non per ironizzare ma proprio per capire.</text:p>
      <text:p text:style-name="P3">Come in tutti i campi l’innovazione ha trovato margine nei modi di dire e nell’uso comune del parlato.</text:p>
      <text:p text:style-name="P3">La prima domanda che mi faccio e che vi rivolgo è questa: perché la nostra modernità, il nostro essere <text:span text:style-name="T3">al passo con i tempi</text:span> spesso <text:span text:style-name="T3">ci omologa?</text:span></text:p>
      <text:p text:style-name="P4">Mi sembra che nell’evolverci abbiamo un po’ perso la nostra identità, il nostro essere unici.</text:p>
      <text:p text:style-name="P4">Torno sul punto del linguaggio.</text:p>
      <text:p text:style-name="P4">Ciclicamente vengono inseriti modi dire o storpiature linguistiche di cui tutti ci appropriamo e li inseriamo sia nel parlato che nello scritto.</text:p>
      <text:p text:style-name="P4">Lo facciamo più per uso comune e non perché ci piaccia<text:span text:style-name="T11">no</text:span> veramente. Appunto non riflettiamo e ci omologhiamo senza alcun <text:span text:style-name="T11">ragionamento</text:span>.</text:p>
      <text:p text:style-name="P4">Sicuramente la velocità della vita, i social e la disattenzione ci portano a “copiare” i nostri simili.</text:p>
      <text:p text:style-name="P4">Per essere più precisa passerei a degli esempi.</text:p>
      <text:p text:style-name="P4">“Piuttosto che”: si tratta di un sinonimo di <text:span text:style-name="T6">anziché </text:span><text:span text:style-name="T9">ed esprime la preferenza nei confronti di un elemento rispetto ad un altro. Spesso invece viene usato con il </text:span><text:span text:style-name="T6">significato</text:span><text:span text:style-name="T9"> di </text:span><text:span text:style-name="T6">oppure</text:span><text:span text:style-name="T9">.</text:span></text:p>
      <text:p text:style-name="P2"><text:span text:style-name="T2">“</text:span><text:span text:style-name="T4">Ci sta”</text:span><text:span text:style-name="T11">significato: </text:span><text:span text:style-name="T10">va bene, può andare bene, è sufficiente, basta. </text:span><text:span text:style-name="T11">Lo usiamo </text:span><text:span text:style-name="T12">anche come rafforzativo di una frase detta da altri con un sottinteso senso di complicità</text:span></text:p>
      <text:p text:style-name="P2">“<text:span text:style-name="T4">Di cosa stiamo parlando”: </text:span><text:span text:style-name="T11">dovrebbe essere una domanda invece è diventata un modo di interloquire per dire </text:span><text:span text:style-name="T7">è evidente. </text:span></text:p>
      <text:p text:style-name="P2">“<text:span text:style-name="T4">Attimino”</text:span><text:span text:style-name="T11">(grrrr) non mi sento di commentare.</text:span></text:p>
      <text:p text:style-name="P5">2024 “Venti-ventiquattro” <text:span text:style-name="T11">anche questo modo di dire nella lingua parlata, mi sovviene solo una domanda perché?</text:span></text:p>
      <text:p text:style-name="P1"/>
      <text:p text:style-name="P7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4-21T11:28:42.150000000</dc:date>
    <meta:editing-duration>PT37M21S</meta:editing-duration>
    <meta:editing-cycles>5</meta:editing-cycles>
    <meta:generator>LibreOffice/7.2.3.2$Windows_X86_64 LibreOffice_project/d166454616c1632304285822f9c83ce2e660fd92</meta:generator>
    <meta:document-statistic meta:table-count="0" meta:image-count="0" meta:object-count="0" meta:page-count="1" meta:paragraph-count="16" meta:word-count="278" meta:character-count="1718" meta:non-whitespace-character-count="1455"/>
  </office:meta>
</office:document-meta>
</file>